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/>
      <style:text-properties style:font-name="Book Antiqua" fo:font-weight="bold" style:font-weight-asian="bold" fo:font-style="italic" style:font-style-asian="italic" style:font-style-complex="italic" fo:font-size="14pt" style:font-size-asian="14pt"/>
    </style:style>
    <style:style style:name="P10" style:parent-style-name="Normalny" style:family="paragraph">
      <style:text-properties style:font-name="Book Antiqua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 fo:margin-bottom="0.1111in" fo:line-height="100%"/>
    </style:style>
    <style:style style:name="T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" style:parent-style-name="Standard" style:family="paragraph">
      <style:paragraph-properties fo:text-align="center" fo:margin-bottom="0.1111in" fo:line-height="100%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Standard" style:family="paragraph">
      <style:paragraph-properties fo:text-align="center" fo:margin-bottom="0.1111in" fo:line-height="100%"/>
    </style:style>
    <style:style style:name="T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3" style:parent-style-name="Standard" style:family="paragraph">
      <style:paragraph-properties fo:text-align="center" fo:margin-bottom="0.1111in" fo:line-height="100%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" style:parent-style-name="Standard" style:list-style-name="WWNum9" style:family="paragraph">
      <style:paragraph-properties fo:text-align="justify" fo:margin-bottom="0.1111in" fo:line-height="100%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" style:parent-style-name="Standard" style:list-style-name="WWNum9" style:family="paragraph">
      <style:paragraph-properties fo:text-align="justify" fo:margin-bottom="0.1111in" fo:line-height="100%"/>
    </style:style>
    <style:style style:name="T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1" style:parent-style-name="Standard" style:list-style-name="WWNum9" style:family="paragraph">
      <style:paragraph-properties fo:text-align="justify" fo:margin-bottom="0.1111in" fo:line-height="100%"/>
    </style:style>
    <style:style style:name="T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3" style:parent-style-name="Standard" style:list-style-name="WWNum9" style:family="paragraph">
      <style:paragraph-properties fo:text-align="justify" fo:margin-bottom="0.1111in" fo:line-height="100%"/>
    </style:style>
    <style:style style:name="T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8" style:parent-style-name="Standard" style:list-style-name="WWNum9" style:family="paragraph">
      <style:paragraph-properties fo:text-align="justify" fo:margin-bottom="0.1111in" fo:line-height="100%"/>
    </style:style>
    <style:style style:name="T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" style:parent-style-name="Standard" style:list-style-name="WWNum9" style:family="paragraph">
      <style:paragraph-properties fo:text-align="justify" fo:margin-bottom="0.1111in" fo:line-height="100%"/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5" style:parent-style-name="Standard" style:family="paragraph">
      <style:paragraph-properties fo:text-align="center" fo:margin-bottom="0.1111in" fo:line-height="100%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" style:parent-style-name="Standard" style:list-style-name="WWNum10" style:family="paragraph">
      <style:paragraph-properties fo:text-align="justify" fo:margin-bottom="0.1111in" fo:line-height="100%"/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9" style:parent-style-name="Standard" style:list-style-name="WWNum10" style:family="paragraph">
      <style:paragraph-properties fo:text-align="justify" fo:margin-bottom="0.1111in" fo:line-height="100%"/>
    </style:style>
    <style:style style:name="T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1" style:parent-style-name="Standard" style:list-style-name="WWNum10" style:family="paragraph">
      <style:paragraph-properties fo:text-align="justify" fo:margin-bottom="0.1111in" fo:line-height="100%"/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3" style:parent-style-name="Standard" style:list-style-name="WWNum10" style:family="paragraph">
      <style:paragraph-properties fo:text-align="justify" fo:margin-bottom="0.1111in" fo:line-height="100%"/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6" style:parent-style-name="Standard" style:family="paragraph">
      <style:paragraph-properties fo:text-align="justify" fo:margin-bottom="0.1111in" fo:line-height="100%"/>
      <style:text-properties style:font-name-asian="Times New Roman" style:font-name-complex="Calibri" fo:color="#000000" style:language-asian="pl" style:country-asian="PL"/>
    </style:style>
    <style:style style:name="P57" style:parent-style-name="Standard" style:family="paragraph">
      <style:paragraph-properties fo:text-align="justify" fo:margin-bottom="0.1111in" fo:line-height="100%"/>
    </style:style>
    <style:style style:name="P58" style:parent-style-name="Standard" style:list-style-name="WWNum10" style:family="paragraph">
      <style:paragraph-properties fo:text-align="justify" fo:margin-bottom="0.1111in" fo:line-height="100%"/>
    </style:style>
    <style:style style:name="T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60" style:parent-style-name="Standard" style:list-style-name="WWNum10" style:family="paragraph">
      <style:paragraph-properties fo:text-align="justify" fo:margin-bottom="0.1111in" fo:line-height="100%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63" style:parent-style-name="Standard" style:family="paragraph">
      <style:paragraph-properties fo:margin-bottom="0.1111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-complex="Calibri" fo:color="#000000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9062in"/>
        </style:tab-stops>
      </style:paragraph-properties>
    </style:style>
    <style:style style:name="T7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-complex="Calibri" fo:font-style="italic" style:font-style-asian="italic" fo:color="#000000"/>
    </style:style>
    <style:style style:name="T74" style:parent-style-name="Domyślnaczcionkaakapitu" style:family="text">
      <style:text-properties style:font-name-complex="Calibri" fo:font-style="italic" style:font-style-asian="italic" fo:color="#000000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-complex="Calibri" fo:color="#000000"/>
    </style:style>
    <style:style style:name="P77" style:parent-style-name="Standard" style:family="paragraph">
      <style:paragraph-properties fo:text-align="justify" fo:margin-bottom="0in"/>
      <style:text-properties style:font-name-complex="Calibri" fo:color="#000000"/>
    </style:style>
    <style:style style:name="P78" style:parent-style-name="Standard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-complex="Calibri" fo:color="#000000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complex="Calibri" fo:color="#000000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-complex="Calibri" fo:color="#000000"/>
    </style:style>
    <style:style style:name="T84" style:parent-style-name="Domyślnaczcionkaakapitu" style:family="text">
      <style:text-properties style:font-name-complex="Calibri" fo:color="#000000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-complex="Calibri" fo:color="#000000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-complex="Calibri" fo:font-style="italic" style:font-style-asian="italic" fo:color="#000000"/>
    </style:style>
    <style:style style:name="T89" style:parent-style-name="Domyślnaczcionkaakapitu" style:family="text">
      <style:text-properties style:font-name-complex="Calibri" fo:font-style="italic" style:font-style-asian="italic" fo:color="#000000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-complex="Calibri" fo:color="#000000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-complex="Calibri" fo:color="#000000"/>
    </style:style>
    <style:style style:name="T94" style:parent-style-name="Domyślnaczcionkaakapitu" style:family="text">
      <style:text-properties style:font-name-complex="Calibri" fo:color="#000000"/>
    </style:style>
    <style:style style:name="P95" style:parent-style-name="Standard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-complex="Calibri" fo:color="#000000"/>
    </style:style>
    <style:style style:name="T97" style:parent-style-name="Domyślnaczcionkaakapitu" style:family="text">
      <style:text-properties style:font-name-complex="Calibri" fo:color="#000000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-complex="Calibri" fo:color="#000000"/>
    </style:style>
    <style:style style:name="T100" style:parent-style-name="Domyślnaczcionkaakapitu" style:family="text">
      <style:text-properties style:font-name-complex="Calibri" fo:color="#000000"/>
    </style:style>
    <style:style style:name="T101" style:parent-style-name="Domyślnaczcionkaakapitu" style:family="text">
      <style:text-properties style:font-name-complex="Calibri" fo:color="#000000"/>
    </style:style>
    <style:style style:name="P102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-complex="Calibri" fo:color="#000000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-complex="Calibri" fo:color="#000000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-complex="Calibri" fo:color="#000000"/>
    </style:style>
    <style:style style:name="T119" style:parent-style-name="Domyślnaczcionkaakapitu" style:family="text">
      <style:text-properties style:font-name-complex="Calibri" fo:color="#000000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complex="Calibri" fo:font-style="italic" style:font-style-asian="italic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-complex="Calibri" fo:font-style="italic" style:font-style-asian="italic"/>
    </style:style>
    <style:style style:name="T136" style:parent-style-name="Domyślnaczcionkaakapitu" style:family="text">
      <style:text-properties style:font-name-complex="Calibri" fo:font-style="italic" style:font-style-asian="italic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 fo:font-style="italic" style:font-style-asian="italic"/>
    </style:style>
    <style:style style:name="T139" style:parent-style-name="Domyślnaczcionkaakapitu" style:family="text">
      <style:text-properties style:font-name-complex="Calibri" fo:color="#000000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-complex="Calibri" fo:color="#000000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-complex="Calibri" fo:color="#000000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-complex="Calibri" fo:color="#000000"/>
    </style:style>
    <style:style style:name="T146" style:parent-style-name="Domyślnaczcionkaakapitu" style:family="text">
      <style:text-properties style:font-name-complex="Calibri" fo:color="#000000"/>
    </style:style>
    <style:style style:name="P147" style:parent-style-name="Standard" style:family="paragraph">
      <style:paragraph-properties fo:text-align="justify"/>
      <style:text-properties style:font-name-complex="Calibri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5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-complex="Calibri" fo:color="#000000"/>
    </style:style>
    <style:style style:name="T154" style:parent-style-name="Domyślnaczcionkaakapitu" style:family="text">
      <style:text-properties style:font-name-complex="Calibri" fo:color="#000000"/>
    </style:style>
    <style:style style:name="P155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-complex="Calibri" fo:font-weight="bold" style:font-weight-asian="bold" fo:color="#000000"/>
    </style:style>
    <style:style style:name="T158" style:parent-style-name="Domyślnaczcionkaakapitu" style:family="text">
      <style:text-properties style:font-name-complex="Calibri" fo:font-weight="bold" style:font-weight-asian="bold" fo:color="#000000"/>
    </style:style>
    <style:style style:name="T159" style:parent-style-name="Domyślnaczcionkaakapitu" style:family="text">
      <style:text-properties style:font-name-complex="Calibri" fo:color="#000000"/>
    </style:style>
    <style:style style:name="P160" style:parent-style-name="Standard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-complex="Calibri" fo:color="#000000"/>
    </style:style>
    <style:style style:name="T162" style:parent-style-name="Domyślnaczcionkaakapitu" style:family="text">
      <style:text-properties style:font-name-complex="Calibri" fo:font-weight="bold" style:font-weight-asian="bold" fo:color="#000000"/>
    </style:style>
    <style:style style:name="T163" style:parent-style-name="Domyślnaczcionkaakapitu" style:family="text">
      <style:text-properties style:font-name-complex="Calibri" fo:color="#000000"/>
    </style:style>
    <style:style style:name="P164" style:parent-style-name="Standard" style:family="paragraph">
      <style:paragraph-properties fo:text-align="justify" fo:margin-bottom="0in"/>
      <style:text-properties style:font-name-complex="Calibri" fo:color="#000000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-complex="Calibri" fo:font-style="italic" style:font-style-asian="italic" fo:color="#000000"/>
    </style:style>
    <style:style style:name="T167" style:parent-style-name="Domyślnaczcionkaakapitu" style:family="text">
      <style:text-properties style:font-name-complex="Calibri" fo:color="#000000"/>
    </style:style>
    <style:style style:name="T168" style:parent-style-name="Domyślnaczcionkaakapitu" style:family="text">
      <style:text-properties style:font-name-complex="Calibri" fo:color="#000000"/>
    </style:style>
    <style:style style:name="P169" style:parent-style-name="Standard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-complex="Calibri" fo:font-style="italic" style:font-style-asian="italic" fo:color="#000000"/>
    </style:style>
    <style:style style:name="T171" style:parent-style-name="Domyślnaczcionkaakapitu" style:family="text">
      <style:text-properties style:font-name-complex="Calibri" fo:color="#000000"/>
    </style:style>
    <style:style style:name="T172" style:parent-style-name="Domyślnaczcionkaakapitu" style:family="text">
      <style:text-properties style:font-name-complex="Calibri" fo:color="#000000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Domyślnaczcionkaakapitu" style:family="text">
      <style:text-properties style:font-name-complex="Calibri" fo:font-style="italic" style:font-style-asian="italic" fo:color="#000000"/>
    </style:style>
    <style:style style:name="T175" style:parent-style-name="Domyślnaczcionkaakapitu" style:family="text">
      <style:text-properties style:font-name-complex="Calibri" fo:color="#000000"/>
    </style:style>
    <style:style style:name="T176" style:parent-style-name="Domyślnaczcionkaakapitu" style:family="text">
      <style:text-properties style:font-name-complex="Calibri" fo:color="#000000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-complex="Calibri" fo:font-style="italic" style:font-style-asian="italic" fo:color="#000000"/>
    </style:style>
    <style:style style:name="T179" style:parent-style-name="Domyślnaczcionkaakapitu" style:family="text">
      <style:text-properties style:font-name-complex="Calibri" fo:color="#000000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-complex="Calibri" fo:font-style="italic" style:font-style-asian="italic" fo:color="#000000"/>
    </style:style>
    <style:style style:name="T182" style:parent-style-name="Domyślnaczcionkaakapitu" style:family="text">
      <style:text-properties style:font-name-complex="Calibri" fo:color="#000000"/>
    </style:style>
    <style:style style:name="T183" style:parent-style-name="Domyślnaczcionkaakapitu" style:family="text">
      <style:text-properties style:font-name-complex="Calibri" fo:color="#000000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-complex="Calibri" fo:font-style="italic" style:font-style-asian="italic" fo:color="#000000"/>
    </style:style>
    <style:style style:name="T186" style:parent-style-name="Domyślnaczcionkaakapitu" style:family="text">
      <style:text-properties style:font-name-complex="Calibri" fo:color="#000000"/>
    </style:style>
    <style:style style:name="T187" style:parent-style-name="Domyślnaczcionkaakapitu" style:family="text">
      <style:text-properties style:font-name-complex="Calibri" fo:color="#000000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-complex="Calibri" fo:font-style="italic" style:font-style-asian="italic" fo:color="#000000"/>
    </style:style>
    <style:style style:name="T190" style:parent-style-name="Domyślnaczcionkaakapitu" style:family="text">
      <style:text-properties style:font-name-complex="Calibri" fo:color="#000000"/>
    </style:style>
    <style:style style:name="T191" style:parent-style-name="Domyślnaczcionkaakapitu" style:family="text">
      <style:text-properties style:font-name-complex="Calibri" fo:color="#000000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-complex="Calibri" fo:font-style="italic" style:font-style-asian="italic" fo:color="#000000"/>
    </style:style>
    <style:style style:name="T194" style:parent-style-name="Domyślnaczcionkaakapitu" style:family="text">
      <style:text-properties style:font-name-complex="Calibri" fo:color="#000000"/>
    </style:style>
    <style:style style:name="T195" style:parent-style-name="Domyślnaczcionkaakapitu" style:family="text">
      <style:text-properties style:font-name-complex="Calibri" fo:color="#000000"/>
    </style:style>
    <style:style style:name="P196" style:parent-style-name="Standard" style:family="paragraph">
      <style:paragraph-properties fo:text-align="justify" fo:margin-bottom="0in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-complex="Calibri" fo:color="#000000"/>
    </style:style>
    <style:style style:name="T199" style:parent-style-name="Domyślnaczcionkaakapitu" style:family="text">
      <style:text-properties style:font-name-complex="Calibri" fo:color="#000000"/>
    </style:style>
    <style:style style:name="P200" style:parent-style-name="Standard" style:family="paragraph">
      <style:paragraph-properties fo:text-align="justify"/>
      <style:text-properties style:font-name-complex="Calibri"/>
    </style:style>
    <style:style style:name="P201" style:parent-style-name="Akapitzlistą" style:family="paragraph">
      <style:paragraph-properties fo:text-align="center"/>
    </style:style>
    <style:style style:name="T202" style:parent-style-name="Domyślnaczcionkaakapitu" style:family="text">
      <style:text-properties style:font-name-complex="Calibri" fo:font-weight="bold" style:font-weight-asian="bold"/>
    </style:style>
    <style:style style:name="T203" style:parent-style-name="Domyślnaczcionkaakapitu" style:family="text">
      <style:text-properties style:font-name-complex="Calibri" fo:font-weight="bold" style:font-weight-asian="bold"/>
    </style:style>
    <style:style style:name="T204" style:parent-style-name="Domyślnaczcionkaakapitu" style:family="text">
      <style:text-properties style:font-name-complex="Calibri" fo:font-weight="bold" style:font-weight-asian="bold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 fo:font-style="italic" style:font-style-asian="italic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complex="Calibri" fo:font-style="italic" style:font-style-asian="italic"/>
    </style:style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-complex="Calibri"/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P214" style:parent-style-name="Akapitzlistą" style:family="paragraph">
      <style:text-properties style:font-name-complex="Calibri"/>
    </style:style>
    <style:style style:name="P215" style:parent-style-name="Akapitzlistą" style:family="paragraph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P223" style:parent-style-name="Standard" style:family="paragraph">
      <style:paragraph-properties fo:text-align="justify" fo:margin-left="0.25in">
        <style:tab-stops/>
      </style:paragraph-properties>
    </style:style>
    <style:style style:name="P224" style:parent-style-name="Standard" style:family="paragraph">
      <style:paragraph-properties fo:text-align="justify" fo:margin-left="0.25in">
        <style:tab-stops/>
      </style:paragraph-properties>
    </style:style>
    <style:style style:name="P225" style:parent-style-name="Standard" style:family="paragraph">
      <style:paragraph-properties fo:text-align="justify" fo:margin-left="0.25in">
        <style:tab-stops/>
      </style:paragraph-properties>
    </style:style>
    <style:style style:name="P226" style:parent-style-name="Standard" style:family="paragraph">
      <style:paragraph-properties fo:text-align="justify" fo:margin-left="0.25in">
        <style:tab-stops/>
      </style:paragraph-properties>
    </style:style>
    <style:style style:name="P227" style:parent-style-name="Standard" style:family="paragraph">
      <style:paragraph-properties fo:text-align="justify" fo:margin-left="0.25in">
        <style:tab-stops/>
      </style:paragraph-properties>
    </style:style>
    <style:style style:name="T228" style:parent-style-name="Domyślnaczcionkaakapitu" style:family="text">
      <style:text-properties fo:font-style="italic" style:font-style-asian="italic"/>
    </style:style>
    <style:style style:name="P229" style:parent-style-name="Akapitzlistą" style:family="paragraph">
      <style:paragraph-properties fo:text-align="justify"/>
      <style:text-properties style:font-name-complex="Calibri"/>
    </style:style>
    <style:style style:name="P230" style:parent-style-name="Akapitzlistą" style:family="paragraph">
      <style:paragraph-properties fo:text-align="justify"/>
      <style:text-properties style:font-name-complex="Calibri"/>
    </style:style>
    <style:style style:name="P231" style:parent-style-name="NormalnyWeb" style:family="paragraph">
      <style:paragraph-properties fo:margin-top="0in" fo:margin-bottom="0.1111in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5" style:parent-style-name="Akapitzlistą" style:family="paragraph">
      <style:paragraph-properties fo:text-align="justify" fo:margin-left="0in">
        <style:tab-stops/>
      </style:paragraph-properties>
    </style:style>
    <style:style style:name="T236" style:parent-style-name="Domyślnaczcionkaakapitu" style:family="text">
      <style:text-properties style:font-name-complex="Calibri"/>
    </style:style>
    <style:style style:name="P237" style:parent-style-name="Akapitzlistą" style:family="paragraph">
      <style:paragraph-properties fo:text-align="justify" fo:margin-left="0in">
        <style:tab-stops/>
      </style:paragraph-properties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/>
    </style:style>
    <style:style style:name="P240" style:parent-style-name="Akapitzlistą" style:family="paragraph">
      <style:paragraph-properties fo:text-align="justify" fo:margin-left="0in">
        <style:tab-stops/>
      </style:paragraph-properties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complex="Calibri"/>
    </style:style>
    <style:style style:name="T243" style:parent-style-name="Domyślnaczcionkaakapitu" style:family="text">
      <style:text-properties style:font-name-complex="Calibri"/>
    </style:style>
    <style:style style:name="P244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45" style:parent-style-name="Akapitzlistą" style:family="paragraph">
      <style:paragraph-properties fo:text-align="justify" fo:margin-left="0in">
        <style:tab-stops/>
      </style:paragraph-properties>
    </style:style>
    <style:style style:name="T246" style:parent-style-name="Domyślnaczcionkaakapitu" style:family="text">
      <style:text-properties style:font-name-complex="Calibri" fo:font-weight="bold" style:font-weight-asian="bold"/>
    </style:style>
    <style:style style:name="T247" style:parent-style-name="Domyślnaczcionkaakapitu" style:family="text">
      <style:text-properties style:font-name-complex="Calibri" fo:font-weight="bold" style:font-weight-asian="bold"/>
    </style:style>
    <style:style style:name="T248" style:parent-style-name="Domyślnaczcionkaakapitu" style:family="text">
      <style:text-properties style:font-name-complex="Calibri" fo:font-weight="bold" style:font-weight-asian="bold"/>
    </style:style>
    <style:style style:name="P249" style:parent-style-name="Standard" style:family="paragraph">
      <style:text-properties style:font-name-complex="Calibri"/>
    </style:style>
    <style:style style:name="P250" style:parent-style-name="Standard" style:family="paragraph">
      <style:text-properties style:font-name-complex="Calibri"/>
    </style:style>
    <style:style style:name="P251" style:parent-style-name="Standard" style:family="paragraph">
      <style:text-properties style:font-name-complex="Calibri"/>
    </style:style>
    <style:style style:name="P252" style:parent-style-name="Standard" style:family="paragraph">
      <style:text-properties style:font-name-complex="Calibri"/>
    </style:style>
    <style:style style:name="T253" style:parent-style-name="Domyślnaczcionkaakapitu" style:family="text">
      <style:text-properties style:font-name="Garamond" style:font-name-complex="Arial" style:font-size-complex="12pt"/>
    </style:style>
    <style:style style:name="T254" style:parent-style-name="Domyślnaczcionkaakapitu" style:family="text">
      <style:text-properties style:font-name="Garamond" style:font-name-complex="Arial" style:font-size-complex="12pt"/>
    </style:style>
    <style:style style:name="T255" style:parent-style-name="Domyślnaczcionkaakapitu" style:family="text">
      <style:text-properties style:font-name="Garamond" style:font-name-complex="Arial" style:font-size-complex="12pt"/>
    </style:style>
    <style:style style:name="T256" style:parent-style-name="Domyślnaczcionkaakapitu" style:family="text">
      <style:text-properties style:font-name="Garamond" style:font-name-complex="Arial" style:font-size-complex="12pt"/>
    </style:style>
    <style:style style:name="T257" style:parent-style-name="Domyślnaczcionkaakapitu" style:family="text">
      <style:text-properties style:font-name="Garamond" style:font-name-complex="Arial" style:font-size-complex="12pt"/>
    </style:style>
    <style:style style:name="T258" style:parent-style-name="Domyślnaczcionkaakapitu" style:family="text">
      <style:text-properties style:font-name="Garamond" style:font-name-complex="Arial" style:font-size-complex="12pt"/>
    </style:style>
    <style:style style:name="T259" style:parent-style-name="Domyślnaczcionkaakapitu" style:family="text">
      <style:text-properties style:font-name="Garamond" style:font-size-complex="12pt"/>
    </style:style>
    <style:style style:name="T260" style:parent-style-name="Domyślnaczcionkaakapitu" style:family="text">
      <style:text-properties style:font-name="Garamond" style:font-name-complex="Arial" style:font-size-complex="12pt"/>
    </style:style>
    <style:style style:name="T261" style:parent-style-name="Domyślnaczcionkaakapitu" style:family="text">
      <style:text-properties style:font-name="Garamond" style:font-name-complex="Arial" style:font-size-complex="12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Garamond" style:font-name-complex="Arial" style:font-size-complex="12pt"/>
    </style:style>
    <style:style style:name="T264" style:parent-style-name="Domyślnaczcionkaakapitu" style:family="text">
      <style:text-properties style:font-name="Garamond" style:font-size-complex="12pt"/>
    </style:style>
    <style:style style:name="T265" style:parent-style-name="Domyślnaczcionkaakapitu" style:family="text">
      <style:text-properties style:font-name="Garamond" style:font-size-complex="12pt"/>
    </style:style>
    <style:style style:name="T266" style:parent-style-name="Domyślnaczcionkaakapitu" style:family="text">
      <style:text-properties style:font-name="Garamond" style:font-name-complex="Arial" style:font-size-complex="12pt"/>
    </style:style>
    <style:style style:name="T267" style:parent-style-name="Domyślnaczcionkaakapitu" style:family="text">
      <style:text-properties style:font-name="Garamond" style:font-name-complex="Arial" style:font-size-complex="12pt"/>
    </style:style>
    <style:style style:name="P268" style:parent-style-name="Akapitzlistą" style:list-style-name="WWNum8" style:family="paragraph"/>
    <style:style style:name="T269" style:parent-style-name="Domyślnaczcionkaakapitu" style:family="text">
      <style:text-properties style:font-name="Garamond" style:font-name-complex="Arial" style:font-size-complex="12pt"/>
    </style:style>
    <style:style style:name="P270" style:parent-style-name="Akapitzlistą" style:list-style-name="WWNum8" style:family="paragraph"/>
    <style:style style:name="T271" style:parent-style-name="Domyślnaczcionkaakapitu" style:family="text">
      <style:text-properties style:font-name="Garamond" style:font-name-complex="Arial" style:font-size-complex="12pt"/>
    </style:style>
    <style:style style:name="T272" style:parent-style-name="Domyślnaczcionkaakapitu" style:family="text">
      <style:text-properties style:font-name="Garamond" style:font-name-complex="Arial" style:font-size-complex="12pt"/>
    </style:style>
    <style:style style:name="T273" style:parent-style-name="Domyślnaczcionkaakapitu" style:family="text">
      <style:text-properties style:font-name="Garamond" style:font-name-complex="Arial" style:font-size-complex="12pt"/>
    </style:style>
    <style:style style:name="P274" style:parent-style-name="Akapitzlistą" style:list-style-name="WWNum8" style:family="paragraph"/>
    <style:style style:name="T275" style:parent-style-name="Domyślnaczcionkaakapitu" style:family="text">
      <style:text-properties style:font-name="Garamond" style:font-name-complex="Arial" style:font-size-complex="12pt"/>
    </style:style>
    <style:style style:name="P276" style:parent-style-name="Akapitzlistą" style:list-style-name="WWNum8" style:family="paragraph"/>
    <style:style style:name="T277" style:parent-style-name="Domyślnaczcionkaakapitu" style:family="text">
      <style:text-properties style:font-name="Garamond" style:font-name-complex="Arial" style:font-size-complex="12pt"/>
    </style:style>
    <style:style style:name="P278" style:parent-style-name="Akapitzlistą" style:list-style-name="WWNum8" style:family="paragraph"/>
    <style:style style:name="T279" style:parent-style-name="Domyślnaczcionkaakapitu" style:family="text">
      <style:text-properties style:font-name="Garamond" style:font-name-complex="Arial" style:font-size-complex="12pt"/>
    </style:style>
    <style:style style:name="T280" style:parent-style-name="Domyślnaczcionkaakapitu" style:family="text">
      <style:text-properties style:font-name="Garamond" style:font-name-complex="Arial" style:font-size-complex="12pt"/>
    </style:style>
    <style:style style:name="P281" style:parent-style-name="Akapitzlistą" style:list-style-name="WWNum8" style:family="paragraph"/>
    <style:style style:name="T282" style:parent-style-name="Domyślnaczcionkaakapitu" style:family="text">
      <style:text-properties style:font-name="Garamond" style:font-name-complex="Arial" style:font-size-complex="12pt"/>
    </style:style>
    <style:style style:name="T283" style:parent-style-name="Domyślnaczcionkaakapitu" style:family="text">
      <style:text-properties style:font-name="Garamond" style:font-name-complex="Arial" style:font-size-complex="12pt"/>
    </style:style>
    <style:style style:name="P284" style:parent-style-name="Akapitzlistą" style:list-style-name="WWNum8" style:family="paragraph"/>
    <style:style style:name="T285" style:parent-style-name="Domyślnaczcionkaakapitu" style:family="text">
      <style:text-properties style:font-name="Garamond" style:font-name-complex="Arial" style:font-size-complex="12pt"/>
    </style:style>
    <style:style style:name="P286" style:parent-style-name="Akapitzlistą" style:list-style-name="WWNum8" style:family="paragraph"/>
    <style:style style:name="T287" style:parent-style-name="Domyślnaczcionkaakapitu" style:family="text">
      <style:text-properties style:font-name="Garamond" style:font-name-complex="Arial" style:font-size-complex="12pt"/>
    </style:style>
    <style:style style:name="T288" style:parent-style-name="Domyślnaczcionkaakapitu" style:family="text">
      <style:text-properties style:font-name="Garamond" style:font-name-complex="Arial" style:font-size-complex="12pt"/>
    </style:style>
    <style:style style:name="P289" style:parent-style-name="Standard" style:family="paragraph">
      <style:paragraph-properties fo:text-align="justify"/>
      <style:text-properties style:font-name-complex="Calibri"/>
    </style:style>
    <style:style style:name="P290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291" style:parent-style-name="Standard" style:family="paragraph">
      <style:text-properties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9">Od pomysłu do biznesu – kompleksowe wsparcie dla 72 kobiet w wieku 29+ z woj. opolskiego przygotowujące do założenia i efektywnego prowadzenia działalności gospodarczej</text:p>
      <text:p text:style-name="P10"/>
      <text:p text:style-name="P11"/>
      <text:p text:style-name="P12"><text:span text:style-name="T13">Od pomysłu<text:s/></text:span><text:span text:style-name="T14">do biznesu</text:span></text:p>
      <text:p text:style-name="P15"><text:span text:style-name="T16">Wejście lub powrót na rynek pracy niejednokrotnie związany jest z wieloma przeciwnościami, tym bardziej jeśli masz pomysł na swój własny biznes, a nie wiesz od czego zacząć. Przy wykorzystaniu środków unijnych może to być łatwiejsze niż sądziłaś</text:span><text:span text:style-name="T17"><text:s/>do tej pory.</text:span></text:p>
      <text:p text:style-name="P18"><text:span text:style-name="T19">Jak to działa?</text:span></text:p>
      <text:p text:style-name="P20"><text:span text:style-name="T21">Kompleksowo wspieramy Twoją inicjatywę od założenia działalności gospodarczej po jej rozwój, poprzez bezzwrotną dotację i profesjonalne wsparcie szkoleniowo- doradcze z różnych obszarów biznesu i rozwoju zawodowego.  Dopasujemy</text:span><text:span text:style-name="T22"><text:s/>się do Ciebie pod względem godzin i miejsca prowadzonych szkoleń. Zapewnimy również opiekę dla Twoich dzieci, podczas gdy Ty będziesz rozwijać swoje umiejętności biznesowe.</text:span></text:p>
      <text:p text:style-name="P23"><text:span text:style-name="T24">Zyskujesz:</text:span></text:p>
      <text:list text:style-name="WWNum9">
        <text:list-item>
          <text:p text:style-name="P25"><text:span text:style-name="T26">indywidualnie dopasowany zakres wsparcia biznesowego (warsztaty i dorad</text:span><text:span text:style-name="T27">ztwo) prowadzący do skutecznej realizacji własnych pomysłów na Biznes oraz osobistego (w formie coachingu indywidualnego i grupowego) prowadzący do przygotowania stabilnego i mocnego gruntu do zmiany życiowej związanej z założeniem firmy</text:span></text:p>
        </text:list-item>
        <text:list-item>
          <text:p text:style-name="P28"><text:span text:style-name="T29">opiekę dedykowaneg</text:span><text:span text:style-name="T30">o doradcy prowadzącego przez okres 12 miesięcy od założenia firmy</text:span></text:p>
        </text:list-item>
        <text:list-item>
          <text:p text:style-name="P31"><text:span text:style-name="T32">monitoring merytoryczny i formalno-rachunkowy przez pierwsze 12 miesięcy</text:span></text:p>
        </text:list-item>
        <text:list-item>
          <text:p text:style-name="P33"><text:span text:style-name="T34">bezzwrotne wsparcie finansowe na rozpoczęcie własnej działalności gospodarczej w wysokości<text:s/></text:span><text:span text:style-name="T35">23390 zł</text:span><text:span text:style-name="T36"><text:s/>(dla min. 80 % Uc</text:span><text:span text:style-name="T37">zestniczek)</text:span></text:p>
        </text:list-item>
        <text:list-item>
          <text:p text:style-name="P38"><text:span text:style-name="T39">wsparcie pomostowe w wysokości<text:s/></text:span><text:span text:style-name="T40">do 1000</text:span><text:span text:style-name="T41"><text:s/>zł miesięcznie (przez okres pierwszych 6 miesięcy dla wszystkich a przez okres kolejnych 6 miesięcy dla 80 % uczestniczek)</text:span></text:p>
        </text:list-item>
        <text:list-item>
          <text:p text:style-name="P42"><text:span text:style-name="T43">rozbudowaną informację zwrotną na temat własnych predyspozycji do prowadzenia<text:s/></text:span><text:span text:style-name="T44">biznesu oraz wykonalności własnego pomysłu na biznes</text:span></text:p>
        </text:list-item>
      </text:list>
      <text:p text:style-name="P45"><text:span text:style-name="T46">Program kierowany jest do kobiet które:</text:span></text:p>
      <text:list text:style-name="WWNum10">
        <text:list-item>
          <text:p text:style-name="P47"><text:span text:style-name="T48">ukończyły 30 rok życia</text:span></text:p>
        </text:list-item>
        <text:list-item>
          <text:p text:style-name="P49"><text:span text:style-name="T50">aktualnie są bierne zawodowo lub są zarejestrowane w urzędzie pracy</text:span></text:p>
        </text:list-item>
        <text:list-item>
          <text:p text:style-name="P51"><text:span text:style-name="T52">zamieszkują na terenie Województwa Opolskiego</text:span></text:p>
        </text:list-item>
        <text:list-item>
          <text:p text:style-name="P53"><text:span text:style-name="T54">chcą spróbować swoich sił<text:s/></text:span><text:span text:style-name="T55">w prowadzeniu własnej firmy przez minimum 12 miesięcy</text:span></text:p>
        </text:list-item>
      </text:list>
      <text:p text:style-name="P56"/>
      <text:p text:style-name="P57"/>
      <text:soft-page-break/>
      <text:list text:style-name="WWNum10" text:continue-numbering="true">
        <text:list-item>
          <text:p text:style-name="P58"><text:span text:style-name="T59">nie prowadziły działalności gospodarczej minimum przez 12 miesięcy przed przystąpieniem do konkursu</text:span></text:p>
        </text:list-item>
        <text:list-item>
          <text:p text:style-name="P60"><text:span text:style-name="T61">50 % miejsc zarezerwowanych jest dla osób z obszarów wiejskich o najtrudniejszej sytuacji rozwojowej</text:span><text:span text:style-name="T62"><text:s/>tj. następujących gmin: Wołczyn, Domaszowice, Radłów, Zębowice, Zawadzkie, Kietrz, Baborów, Pawłowiczki, Lubrza, Korfantów, Łambinowice, Skoroszyce, Kamiennik, Świerczów, Lubsza i Branice.</text:span></text:p>
        </text:list-item>
      </text:list>
      <text:p text:style-name="P63"/>
      <text:p text:style-name="P64"><text:span text:style-name="T65">Warsztaty tematyczne</text:span></text:p>
      <text:p text:style-name="Standard"><text:span text:style-name="T66">1. Wsparcie doradczo-szkoleniowe przed rozpo</text:span><text:span text:style-name="T67">częciem działalności gospodarczej ukierunkowane na przygotowanie biznesplanów</text:span></text:p>
      <text:p text:style-name="Standard"><text:span text:style-name="T68">Profesjonalne i nowoczesne zdefiniowanie modelu biznesu przy wsparciu szkoleniowo-doradczym ekspertów pozwoli na opracowanie efektywnych rynkowo biznesplanów.</text:span></text:p>
      <text:p text:style-name="P69"><text:span text:style-name="T70">Działania:</text:span><text:span text:style-name="T71"><text:tab/></text:span></text:p>
      <text:p text:style-name="P72"><text:span text:style-name="T73">I Część</text:span><text:span text:style-name="T74"><text:s/>szkoleniowa</text:span></text:p>
      <text:p text:style-name="P75"><text:span text:style-name="T76">Warsztaty pozwolą Uczestniczką Projektu na przygotowanie biznesplanu. (4 moduły szkoleniowe po 2 dni po 8h w grupach ok. 12 os.).</text:span></text:p>
      <text:p text:style-name="P77">Celem szkolenia w każdym z modułów jest skoncentrowanie uwagi Uczestniczek Projektu na założeniach podejścia Business Model Canvas (BMC) jako narzędzia wspomagającego poprzez:</text:p>
      <text:p text:style-name="P78"><text:span text:style-name="T79">a) Definiowanie przedmiotu, celów i założeń działalności gospodarczej,</text:span></text:p>
      <text:p text:style-name="P80"><text:span text:style-name="T81">b) Ocenę dojrzałości pomysłu na biznes i szans na jego sukces rynkowy,</text:span></text:p>
      <text:p text:style-name="P82"><text:span text:style-name="T83">c) Przygotowanie wiarygodnych założeń biznesplanu<text:s/></text:span><text:span text:style-name="T84">dla rozpoczynanej działalności gospodarczej.</text:span></text:p>
      <text:p text:style-name="P85"><text:span text:style-name="T86">Jest to autorski program szkoleniowo-doradczy wykorzystujący podejście BMC jako modelu pokazującego zależności pomiędzy wszystkimi tematami niezbędnymi do prowadzenia działalności gospodarczej.</text:span></text:p>
      <text:p text:style-name="P87"><text:span text:style-name="T88">Tematy modułów sz</text:span><text:span text:style-name="T89">koleniowych:</text:span></text:p>
      <text:p text:style-name="P90"><text:span text:style-name="T91">1. Wprowadzenie do metodyki BMC. Omówienie i trening opisywania i oceny biznesu przy użyciu BMC.</text:span></text:p>
      <text:p text:style-name="P92"><text:span text:style-name="T93">2. Analiza Rynku i Klientów. Definicja własnego produktu lub usługi, oferowana wartość i przewaga konkurencyjności, relacje z klientami, definicja</text:span><text:span text:style-name="T94"><text:s/>rynku docelowego,</text:span></text:p>
      <text:p text:style-name="P95"><text:span text:style-name="T96">3. Plan działania i aktywności w ramach rozwoju biznesu. Działania zmierzające do uruchomienia i prowadzenia działalności gospodarczej. Planowanie działań sprzedażowych <text:s/>i marketingowej, charakterystyka metod sprzedaży i dostarczania pro</text:span><text:span text:style-name="T97">duktów i usług, podstawy marketingu, kwestie związane z poprawą rentowności poprzez poszukiwanie nowych profili działalności i rynków zbytu</text:span></text:p>
      <text:p text:style-name="P98"><text:span text:style-name="T99">4. Plan finansowy. Wprowadzenie do rachunków, kosztów i przychodów, realne oszacowanie przepływów w uruchamianym prz</text:span><text:span text:style-name="T100">edsięwzięciu, prawo pracy, prawo podatkowe, wiedza z zakresu ubezpieczeń społecznych, przepisy BHP w przedsiębiorstwie, prawo handlowe, zagadnienia z prawa cywilnego związane z prowadzeniem działalności gospodarczej, wdrażanie i obsługę programów użytkowyc</text:span><text:span text:style-name="T101">h związanych z prowadzeniem działalności gospodarczej (programy służące do: wystawiania faktur, prowadzenia księgowości, rozliczania z ZUS i US), sporządzanie biznesplanów, prowadzenie księgowości w przedsiębiorstwie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Każdy z modułów warsztatów poz</text:span><text:span text:style-name="T112">woli Uczestniczką Projektu programu na:</text:span></text:p>
      <text:p text:style-name="P113"><text:span text:style-name="T114">- Przyswojenie wiedzy na temat budowania biznesplanu działalności gospodarczej przy wykorzystaniu elementów podejścia BMC,</text:span></text:p>
      <text:p text:style-name="P115"><text:span text:style-name="T116">- Samodzielne przygotowanie założeń biznesplanu przez Uczestniczki Projektu,</text:span></text:p>
      <text:p text:style-name="P117"><text:span text:style-name="T118">W ramach szkoleń</text:span><text:span text:style-name="T119"><text:s/>udostępnimy Uczestniczką Projektu dedykowaną platformę internetową pozwalającą na ułatwienie pracy nad założeniami modelu BMC (wraz z helpdeskiem)</text:span></text:p>
      <text:p text:style-name="P120"><text:span text:style-name="T121">- Przyswojenie wiedzy na temat budowania biznesplanu działalności gospodarczej przy wykorzystaniu elementów<text:s/></text:span><text:span text:style-name="T122">podejścia BMC,</text:span></text:p>
      <text:p text:style-name="P123"><text:span text:style-name="T124">- Samodzielne przygotowanie założeń biznesplanu przez Uczestniczki Projektu.</text:span></text:p>
      <text:p text:style-name="P125"><text:span text:style-name="T126">W ramach szkoleń udostępnimy UP dedykowaną platformę internetową pozwalającą na ułatwienie pracy nad założeniami modelu BMC (wraz z helpdeskiem)</text:span></text:p>
      <text:p text:style-name="P127"><text:span text:style-name="T128">Kolejnym celem szko</text:span><text:span text:style-name="T129">leń dla każdego z modułów jest samodzielne zdefiniowanie założeń biznesplanu przez Uczestniczki Projektu. Warsztaty szkoleniowe pozwolą przedyskutować ryzyka i czynniki sukcesu przedsięwzięcia w szerszym gronie. <text:s/></text:span></text:p>
      <text:p text:style-name="P130"><text:span text:style-name="T131">Część doradcza.</text:span><text:span text:style-name="T132"><text:s/>Każda z Uczestniczka Proje</text:span><text:span text:style-name="T133">ktu może uczestniczyć w indywidualnych sesjach z ekspertem (8h/os), który pomoże jej we właściwym samodzielnym zbudowaniu kompletnego biznesplanu oraz zidentyfikuje indywidualne potrzeby szkoleniowe Uczestniczek Projektu.</text:span></text:p>
      <text:p text:style-name="P134"><text:span text:style-name="T135">Wzmocnienie potencjału osobistego<text:s/></text:span><text:span text:style-name="T136">i przedsiębiorczego Uczestniczek,<text:s/></text:span><text:span text:style-name="T137">którego</text:span><text:span text:style-name="T138"><text:s/>c</text:span><text:span text:style-name="T139">elem <text:s/>jest:</text:span></text:p>
      <text:p text:style-name="P140"><text:span text:style-name="T141">1) wzmocnienie poczucia własnej wartości i sprawstwa</text:span></text:p>
      <text:p text:style-name="P142"><text:span text:style-name="T143">2) wzmocnienie poczucia kompetencji zawodowych, osobistych i przedsiębiorczych</text:span></text:p>
      <text:p text:style-name="P144"><text:span text:style-name="T145">3) przygotowanie stabilnego i mocnego gruntu do zmiany życiowej<text:s/></text:span><text:span text:style-name="T146">związanej z założeniem działalności gospodarczej: większa świadomość własnych potrzeb i celów, plan działania dotyczący zmiany (Strategia Działania),w tym również W OBSZARZE GODZENIA ŻYCIA ZAWODOWEGO Z OSOBISTYM.</text:span></text:p>
      <text:p text:style-name="P147"/>
      <text:p text:style-name="P148"><text:span text:style-name="T149">2.<text:s/></text:span><text:span text:style-name="T150">Wsparcie szkoleniowe i doradztwo po roz</text:span><text:span text:style-name="T151">poczęciu działalności gospodarczej ukierunkowane na efektywne wydatkowanie dotacji</text:span></text:p>
      <text:p text:style-name="P152"><text:span text:style-name="T153">Celem zadania jest Umożliwienie każdej z Uczestniczek Projektu skorzystania z wiedzy praktyków biznesu w pierwszym roku pracy firmy. Istotą jest koncentracja na konkretnych<text:s/></text:span><text:span text:style-name="T154">problemach i kierunkach rozwoju biznesu, aby efektywnie wykorzystać przyznane środki. Każda Uczestniczka Projektu uzyska wsparcie osobistego mentora biznesu i możliwość skorzystania z pakietu szkoleń i doradztwa dostosowanych do własnych potrzeb.</text:span></text:p>
      <text:p text:style-name="P155"/>
      <text:p text:style-name="P156"><text:span text:style-name="T157">Działani</text:span><text:span text:style-name="T158">a:</text:span><text:span text:style-name="T159"><text:s/></text:span></text:p>
      <text:soft-page-break/>
      <text:p text:style-name="P160"><text:span text:style-name="T161">Tematy warsztatów będą odpowiedzią na najczęstsze problemy zidentyfikowane przez ekspertów na etapie przygotowania i oceny biznesplanów. Każda Uczestniczka Projektu będzie mogła skorzystać <text:s/>z wybranych<text:s/></text:span><text:span text:style-name="T162">minimum 4 modułów</text:span><text:span text:style-name="T163">:</text:span></text:p>
      <text:p text:style-name="P164"/>
      <text:p text:style-name="P165"><text:span text:style-name="T166">1.Biznes.</text:span><text:span text:style-name="T167"><text:s/>Definicja biznesu, w</text:span><text:span text:style-name="T168">artość dodana, cel, przedmiot, zasoby, przewaga konkurencyjna, model biznesowy</text:span></text:p>
      <text:p text:style-name="P169"><text:span text:style-name="T170">2.Rynek i Klienci</text:span><text:span text:style-name="T171">. Definicja rynku i klienta, segmentacja rynku, standardy obsługi i budowanie relacji z klientami, lojalność klienta, rozpowszechnianie się opinii o obsłudze, r</text:span><text:span text:style-name="T172">eklamacje, service recovery, unikanie rutyny.</text:span></text:p>
      <text:p text:style-name="P173"><text:span text:style-name="T174">3.Sprzedaż i Dystrybucja.</text:span><text:span text:style-name="T175"><text:s/>Definicja efektywnych kanałów sprzedaży, optymalizacja procesów i kosztów sprzedaży, strategie sprzedażowe dostosowane do rynku , wycena produktu lub usługi, metody dystrybucji produkt</text:span><text:span text:style-name="T176">ów i usług.</text:span></text:p>
      <text:p text:style-name="P177"><text:span text:style-name="T178">4.Promocja biznesu.</text:span><text:span text:style-name="T179"><text:s/>Narzędzia promocji i przekaz a grupa docelowa, pomiar i optymalizacja efektywności promocyjnej, Jak budować dobry PR, internet i media społecznościowe w promocji biznesu.</text:span></text:p>
      <text:p text:style-name="P180"><text:span text:style-name="T181">5.Finanse.</text:span><text:span text:style-name="T182"><text:s/>Praktyczny poradnik finansów dla przedsięb</text:span><text:span text:style-name="T183">iorców - przychód, koszty, dochód, zysk, rentowność; planowanie i monitorowanie działań biznesowych, biznesplan i budżet; przepływy pieniężne ; źródła finansowania przedsiębiorstw, podstawy zarządzania projektami.</text:span></text:p>
      <text:p text:style-name="P184"><text:span text:style-name="T185">6.Prawo.</text:span><text:span text:style-name="T186"><text:s/>Umowy z klientami i kontrahentami</text:span><text:span text:style-name="T187">, różne formy zatrudniania pracowników i partnerów, windykacja należności, mediacja i droga sądowa, korzystanie z zewn. wsparcia prawnego.</text:span></text:p>
      <text:p text:style-name="P188"><text:span text:style-name="T189">7.Księgowość i podatki.</text:span><text:span text:style-name="T190"><text:s/>Wybór formy i sposobu rozliczania podatnika z US i ZUS, podstawowe formy działania biznesu. R</text:span><text:span text:style-name="T191">ozliczanie samodzielne czy outsourcing, ryzyka podatkowe i odpowiedzialność w prowadzeniu działalności gospodarczej.</text:span></text:p>
      <text:p text:style-name="P192"><text:span text:style-name="T193">8.Przedsiębiorczość i Komunikacja.</text:span><text:span text:style-name="T194"><text:s/>Zarządzanie czasem, motywowanie i zarządzanie zespołem, Efektywna komunikacja w firmie, skuteczna<text:s/></text:span><text:span text:style-name="T195">prezentacja w biznesie.</text:span></text:p>
      <text:p text:style-name="P196"/>
      <text:p text:style-name="P197"><text:span text:style-name="T198">Ponadto każda Uczestniczka Projektu będzie mogła skorzystać z indywidualnego doradztwa ekspertów Biznesu. W ramach tego działania wybrany mentor (osobisty doradca biznesowy) będzie odpowiadał za indywidualny dobór zakresu szkoleń i</text:span><text:span text:style-name="T199"><text:s/>doradztwa dla każdej Uczestniczki Projektu (1 godzina w miesiącu przez okres jednego roku) na podstawie identyfikacji indywidualnych potrzeb Uczestniczek Projektu. Działania te będą realizowane przez ekspertów zaangażowanych w projekcie.</text:span></text:p>
      <text:p text:style-name="P200"/>
      <text:p text:style-name="P201"><text:span text:style-name="T202">Rekrutacja do pr</text:span><text:span text:style-name="T203">ojektu</text:span></text:p>
      <text:p text:style-name="Akapitzlistą"><text:span text:style-name="T204">I edycja</text:span></text:p>
      <text:p text:style-name="Akapitzlistą"><text:span text:style-name="T205">Na przełomie stycznie i lutego 2018<text:s/></text:span><text:span text:style-name="T206">rusza rekrutacja do projektu<text:s/></text:span><text:span text:style-name="T207">Od pomysłu do biznesu – kompleksowe wsparcie przy założeniu działalności gospodarczej dla 72 kobiet 29+ z woj. opolskiego <text:s/></text:span><text:span text:style-name="T208">dla osób zamierzających otworzyć własną działalność gospodarczą</text:span><text:span text:style-name="T209">.</text:span></text:p>
      <text:p text:style-name="Akapitzlistą"><text:span text:style-name="T210">Z</text:span><text:span text:style-name="T211">głoszenia bę</text:span><text:span text:style-name="T212">dą przyjmowane przez 30 dni kalendarzowych od opublikowania informacji o rekrutacji.<text:s/></text:span><text:span text:style-name="T213">Dokumenty rekrutacyjne są aktualnie weryfikowane przez Instytucję Zarządzającą.</text:span></text:p>
      <text:p text:style-name="P214"/>
      <text:p text:style-name="P215"/>
      <text:soft-page-break/>
      <text:p text:style-name="Akapitzlistą"><text:span text:style-name="T216">Przed wypełnieniem</text:span><text:span text:style-name="T217"><text:s/>dokumentów prosimy zapoznać się z<text:s/></text:span><text:span text:style-name="T218">Regulaminem rekrutacji</text:span><text:span text:style-name="T219"><text:s/>dostępnym na stronie www oraz w biurze projektu.</text:span></text:p>
      <text:p text:style-name="Akapitzlistą">Warunkiem przystąpienia do projektu jest złożenie przez Kandydatkę (osobiście, pocztą lub kurierem) formularza rekrutacyjnego<text:s/><text:span text:style-name="T220">wraz z oświadczeniem uc</text:span><text:span text:style-name="T221">zestnika projektu o przetwarzaniu danych osobowych</text:span><text:s/><text:span text:style-name="T222">(dokumenty będą do pobrania na stronie www oraz w biurze projektu, oraz zostaną wysłane na podany adres mailowy)</text:span></text:p>
      <text:p text:style-name="P223"/>
      <text:p text:style-name="P224">Do formularza rekrutacyjnego załączyć:</text:p>
      <text:p text:style-name="P225">- dokument potwierdzający status na rynku pracy, np.<text:s/>umowę o pracę, umowę zlecenie, umowę o dzieło, zaświadczenie o statusie bezrobotnego,</text:p>
      <text:p text:style-name="P226">- kserokopię dowodu osobistego</text:p>
      <text:p text:style-name="P227">- oświadczenie o otrzymanej pomocy<text:s/><text:span text:style-name="T228">de mninims<text:s/></text:span>jeśli dotyczy</text:p>
      <text:p text:style-name="P229"/>
      <text:p text:style-name="P230"/>
      <text:p text:style-name="P231"><text:span text:style-name="T232">Formularz rekrutacyjny wraz załącznikami i oświadczeniem uczestnika projektu</text:span><text:span text:style-name="T233"><text:s/>o przetwarzaniu danych osobowych należy składać osobiście w biurze projektu przy ul.<text:s/></text:span><text:span text:style-name="T234">Romana Horoszkiewicza 6 w Opolu.</text:span></text:p>
      <text:p text:style-name="P235"><text:span text:style-name="T236">lub przesłać pocztą bądź kurierem. Przy czym decydująca jest data wpływu dokumentów do biura projektu.</text:span></text:p>
      <text:p text:style-name="P237"><text:span text:style-name="T238">Planowane jest opublikowanie listy</text:span><text:span text:style-name="T239"><text:s/>rankingowej uczestniczek zakwalifikowanych do projektu w ciągu 21 dni od zakończenia przyjmowania zgłoszeń z uwzględnieniem kryteriów rekrutacyjnych. W przypadku większej liczby zgłoszeń stworzona zostanie lista rezerwowa.</text:span></text:p>
      <text:p text:style-name="P240"><text:span text:style-name="T241">Do I edycji projektu planuje się</text:span><text:span text:style-name="T242"><text:s/>zakwalifikowane 36 uczestniczek spełniających kryteria rekrutacyjne. Łącznie do projektu zostaną zakwalifikowane 72 uczestniczki. W sytuacji złożenia niewystarczającej liczby poprawnych pod względem formalnym formularzy rekrutacyjnych termin przyjmowania<text:s/></text:span><text:span text:style-name="T243">zgłoszeń zostanie wydłużony o miesiąc.</text:span></text:p>
      <text:p text:style-name="P244"/>
      <text:p text:style-name="P245"><text:span text:style-name="T246">II edycja projektu przewidziana jest<text:s/></text:span><text:span text:style-name="T247">na marzec/kwiecień</text:span><text:span text:style-name="T248"><text:s/>2018 r.</text:span></text:p>
      <text:p text:style-name="P249"/>
      <text:p text:style-name="P250"/>
      <text:p text:style-name="P251"/>
      <text:p text:style-name="P252"/>
      <text:p text:style-name="Standard"><text:span text:style-name="T253">Program:</text:span></text:p>
      <text:p text:style-name="Standard"><text:span text:style-name="T254">Regionalny Program Operacyjny Województwa Opolskiego na lata 2014-2020</text:span></text:p>
      <text:p text:style-name="Standard"><text:span text:style-name="T255">Priorytet: Konkurencyjny rynek pracy</text:span></text:p>
      <text:p text:style-name="Standard"><text:span text:style-name="T256">Działanie: Zakładanie działalności g</text:span><text:span text:style-name="T257">ospodarczej</text:span></text:p>
      <text:p text:style-name="Standard"><text:span text:style-name="T258">Okres realizacji projektu:<text:s/></text:span><text:span text:style-name="T259">01.10.2017 r. - 30.09.2019 r.</text:span></text:p>
      <text:p text:style-name="Standard"><text:span text:style-name="T260">Wnioskowane dofinansowanie: <text:s/>3 793 482,00 PLN</text:span></text:p>
      <text:p text:style-name="Standard"><text:span text:style-name="T261">Wkład UE: 3 698 882,00 PLN</text:span></text:p>
      <text:p text:style-name="P262"><text:span text:style-name="T263">Projekt dotyczy: <text:s/></text:span><text:span text:style-name="T264">utworzenia 58 mikroprzedsiębiorstw działających na obszarze woj. opolskiego prowadzonych przez<text:s/></text:span><text:span text:style-name="T265">kobiety 29+ z woj. opolskiego dzięki bezzwrotnej dotacji wraz z kompleksowym i profesjonalnym wsparciem szkoleniowo-doradczym obejmującym doradztwo biznesowe i coaching osobisty pomagający efektywnie wykorzystać otrzymane środki</text:span></text:p>
      <text:p text:style-name="Standard"><text:span text:style-name="T266">Działania realizowane w ram</text:span><text:span text:style-name="T267">ach projektu:</text:span></text:p>
      <text:list text:style-name="WWNum8">
        <text:list-item text:start-value="1">
          <text:p text:style-name="P268"><text:span text:style-name="T269">Wsparcie szkoleniowo-doradcze przed rozpoczęciem działalności gospodarczej</text:span></text:p>
        </text:list-item>
        <text:list-item>
          <text:p text:style-name="P270"><text:span text:style-name="T271">Coaching grupowy (24 h) ma on na celu wzmocnienie poczucia własnej wartości, kompetencji zawodowych, osobistych i przedsiębiorczych, przygotowanie stabilnego i mocnego</text:span><text:span text:style-name="T272"><text:s/>grunty do zmiany życiowej związanej z założeniem działalności gospodarczej oraz ułożenie planu działania w obszarze godzenia życia zawodowego z prywatnym drugą formą wsparcia jest coaching indywidualny (8 h), który pomoże we właściwym i samodzielnym zbudo</text:span><text:span text:style-name="T273">waniu kompletnego biznesplanu oraz zidentyfikuje indywidualne potrzeby szkoleniowe Uczestniczki Projektu.</text:span></text:p>
        </text:list-item>
        <text:list-item>
          <text:p text:style-name="P274"><text:span text:style-name="T275">Kwalifikacja projektów do dofinansowania na podstawie biznes planów</text:span></text:p>
        </text:list-item>
        <text:list-item>
          <text:p text:style-name="P276"><text:span text:style-name="T277">Wypłata bezzwrotnej dotacji na rozpoczęcie działalności gospodarczej</text:span></text:p>
        </text:list-item>
        <text:list-item>
          <text:p text:style-name="P278"><text:span text:style-name="T279">Wsparcie szko</text:span><text:span text:style-name="T280">leniowe i doradcze po rozpoczęciu działalności gospodarczej</text:span></text:p>
        </text:list-item>
        <text:list-item>
          <text:p text:style-name="P281"><text:span text:style-name="T282">Zainicjowanie i rozwój Klubu Przedsiębiorczych Kobiet mający na celu upełnomocnienie Kobiet w nowej roli, wsparcie emocjonalne innych osób będących w podobnej sytuacji oraz możliwość wymiany doświ</text:span><text:span text:style-name="T283">adczeń w szczególnie w zakresie rozwiązywania problemów , na które natrafią kobiety w pierwszym okresie prowadzenia działalności gospodarczej. Klub będzie miał charakter grupy wsparcia i cyklicznych spotkań rozwojowych.</text:span></text:p>
        </text:list-item>
        <text:list-item>
          <text:p text:style-name="P284"><text:span text:style-name="T285">Wypłata wsparcia pomostowego</text:span></text:p>
        </text:list-item>
        <text:list-item>
          <text:p text:style-name="P286"><text:span text:style-name="T287">Monitor</text:span><text:span text:style-name="T288">ing merytoryczny oraz formalno-rachunkowy prowadzonych działalności gospodarczych</text:span></text:p>
        </text:list-item>
      </text:list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F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WW_CharLFO1LVL1" style:family="text">
      <style:text-properties fo:color="#00000A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fo:border-top="none" fo:border-left="none" fo:border-bottom="0.0034in solid #00000A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8307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Nagłówek"/>
      </style:header-left>
      <style:footer>
        <text:p text:style-name="P3"/>
        <text:p text:style-name="P4"><text:span text:style-name="T5">Projekt współfinansowany ze środków Unii Europejskiej w ramach Europejskiego Funduszu Społecznego</text:span></text:p>
        <text:p text:style-name="P6"><text:span text:style-name="T7">Od pomysłu do biznesu – kompleksowe wsparcie przy założeniu działalności gospodarczej dla 72 kobiet 29+ z woj. opolskiego<text:s/></text:span><text:span text:style-name="T8"><text:s/>nr RPOP.07.03.00-16-0047/16</text:span>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kowska</meta:initial-creator>
    <dc:creator>Krysia</dc:creator>
    <meta:creation-date>2017-09-01T11:15:00Z</meta:creation-date>
    <dc:date>2018-01-10T11:22:00Z</dc:date>
    <meta:template xlink:href="Normal" xlink:type="simple"/>
    <meta:editing-cycles>10</meta:editing-cycles>
    <meta:editing-duration>PT1620S</meta:editing-duration>
    <meta:user-defined meta:name="AppVersion">12.0000</meta:user-defined>
    <meta:user-defined meta:name="Company">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32" meta:character-count="13498" meta:row-count="96" meta:non-whitespace-character-count="11592"/>
  </office:meta>
</office:document-meta>
</file>